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Blauwe Vogelweg 11 in Utrecht (code HDSR4889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demsanering ter plaatse van Blauwe Vogelweg 11 Utrecht. </text:p>
            <text:p text:style-name="common-al">In de periode tussen 24 juni 2024 en 28 juni 2024 wordt er grondwater onttrokken met een debiet van maximaal 8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jun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97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7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7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448914</meta:user-defined>
    <meta:user-defined meta:name="DCTERMS.abstract">Melding voor het onttrekken en lozen van grondwater op de locatie nabij Blauwe Vogelweg 11 in Utrecht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Blauwe Vogelweg 11 in Utrecht (code HDSR488914)</meta:user-defined>
    <meta:user-defined meta:name="DCTERMS.W3CDTF/DCTERMS.available">2024-06-12</meta:user-defined>
    <meta:user-defined meta:name="DCTERMS.W3CDTF/OVERHEIDop.jaargang">2024</meta:user-defined>
    <meta:user-defined meta:name="OVERHEIDop.publicationIssue">11974</meta:user-defined>
    <meta:user-defined meta:name="OVERHEIDop.WsbID/DC.identifier">wsb-2024-11974</meta:user-defined>
    <meta:user-defined meta:name="OVERHEIDop.versieInformatie"/>
  </office:meta>
</office:document-meta>
</file>