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voor het aanleggen en hebben van een steiger nabij Mooiland 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ni tot en met 23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7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watervergunning voor het aanleggen en hebben van een steiger nabij Mooiland 81 te Groning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970</meta:user-defined>
    <meta:user-defined meta:name="OVERHEIDop.WsbID/DC.identifier">wsb-2024-11970</meta:user-defined>
    <meta:user-defined meta:name="OVERHEIDop.versieInformatie"/>
  </office:meta>
</office:document-meta>
</file>