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ijkanaal H-weg 29 1037RR Amsterdam - AGV - WN2024-000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Zijkanaal H-weg 29 1037R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4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93</meta:user-defined>
    <meta:user-defined meta:name="DCTERMS.abstract">Omgevingsvergunning Water, Liander N.V., Zijkanaal H-weg 2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ijkanaal H-weg 29 1037RR Amsterdam - AGV - WN2024-000493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97</meta:user-defined>
    <meta:user-defined meta:name="OVERHEIDop.WsbID/DC.identifier">wsb-2024-1197</meta:user-defined>
    <meta:user-defined meta:name="OVERHEIDop.versieInformatie"/>
  </office:meta>
</office:document-meta>
</file>