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glasvezelstation en voor het verwijderen van beplanting nabij de Binnenweg 5 in Staphorst</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omgevingsvergunning wateractiviteit verleend voor de bouw van een glasvezelstation en voor het verwijderen van beplanting binnen A-oppervlaktewaterlichaam DV.5.198 en bijbehorende beschermingszone (dossiernummer Z/24/062304). De vergunning is op 10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2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glasvezelstation en voor het verwijderen van beplanting nabij de Binnenweg 5 in Staphorst</meta:user-defined>
    <meta:user-defined meta:name="DCTERMS.W3CDTF/DCTERMS.available">2024-06-12</meta:user-defined>
    <meta:user-defined meta:name="DCTERMS.W3CDTF/OVERHEIDop.jaargang">2024</meta:user-defined>
    <meta:user-defined meta:name="OVERHEIDop.publicationIssue">11966</meta:user-defined>
    <meta:user-defined meta:name="OVERHEIDop.WsbID/DC.identifier">wsb-2024-11966</meta:user-defined>
    <meta:user-defined meta:name="OVERHEIDop.versieInformatie"/>
  </office:meta>
</office:document-meta>
</file>