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gunning van waterschap Brabantse Delta voor waterhuishoudkundige werkzaamheden ter hoogte van de Nieuwenberg en de Bakkersberg 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774497 ingevolge de Waterschapsverordening waterschap Brabantse Delta 2024 bekend gemaakt op 10 juni 2024 voor het aanleggen, hebben en onderhouden van een natuurvriendelijke oever langs A-waterloop Bakkersberg (OVK21689) en graven van een waterbergingsvoorziening op een perceel aan De Nieuwenberg te Roosend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jun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p text:style-name="common-al"/>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2 jun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964</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964</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964</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Buurt</meta:user-defined>
    <meta:user-defined meta:name="OVERHEIDop.locatietype/OVERHEIDop.gebiedsmarkering">Weg</meta:user-defined>
    <meta:user-defined meta:name="DC.title">Vergunning van waterschap Brabantse Delta voor waterhuishoudkundige werkzaamheden ter hoogte van de Nieuwenberg en de Bakkersberg te Roosendaal.</meta:user-defined>
    <meta:user-defined meta:name="DCTERMS.W3CDTF/DCTERMS.available">2024-06-12</meta:user-defined>
    <meta:user-defined meta:name="DCTERMS.W3CDTF/OVERHEIDop.jaargang">2024</meta:user-defined>
    <meta:user-defined meta:name="OVERHEIDop.externeBijlage">Besluit 774497|exb-2024-23167</meta:user-defined>
    <meta:user-defined meta:name="OVERHEIDop.externeBijlage">755638-A|exb-2024-23168</meta:user-defined>
    <meta:user-defined meta:name="OVERHEIDop.externeBijlage">755638-B|exb-2024-23169</meta:user-defined>
    <meta:user-defined meta:name="OVERHEIDop.externeBijlage">755638-C|exb-2024-23170</meta:user-defined>
    <meta:user-defined meta:name="OVERHEIDop.externeBijlage">755638-D|exb-2024-23171</meta:user-defined>
    <meta:user-defined meta:name="OVERHEIDop.publicationIssue">11964</meta:user-defined>
    <meta:user-defined meta:name="OVERHEIDop.WsbID/DC.identifier">wsb-2024-11964</meta:user-defined>
    <meta:user-defined meta:name="OVERHEIDop.versieInformatie"/>
  </office:meta>
</office:document-meta>
</file>