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, (wijz. HDSR442611) voor het aanleggen van een tijdelijke dam met duiker op de locatie nabij Haarrijnweg 1 in Maarssen (code HDSR452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(wijz. HDSR442611) ontvangen voor het aanleggen van een tijdelijke dam met duiker op de locatie nabij Haarrijnweg 1 in Maarssen in de gemeente Stichtse Vecht. Deze aanvraag is ontvangen op 6 juni 2024 en geregistreerd onder zaak 45267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6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2676</meta:user-defined>
    <meta:user-defined meta:name="DCTERMS.abstract">Aanvraag voor een omgevingsvergunning voor een wateractiviteit, wijz. HDSR442611, ontvangen voor het aanleggen van een tijdelijke dam met duiker op de locatie nabij Haarrijnweg 1 in Maarssen in de gemeente Stichtse Vecht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, (wijz. HDSR442611) voor het aanleggen van een tijdelijke dam met duiker op de locatie nabij Haarrijnweg 1 in Maarssen (code HDSR452676)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63</meta:user-defined>
    <meta:user-defined meta:name="OVERHEIDop.WsbID/DC.identifier">wsb-2024-11963</meta:user-defined>
    <meta:user-defined meta:name="OVERHEIDop.versieInformatie"/>
  </office:meta>
</office:document-meta>
</file>