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houten damwand in primair water nummer 223629 ter plaatse van Giessenburg sectie K nummer 6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houten damwand in primair water nummer 223629 ter plaatse van Giessenburg sectie K nummer 600. 
</text:p>
            <text:p text:style-name="common-al">Zaaknummer: 2024053133
</text:p>
            <text:p text:style-name="common-al">Start bezwaartermijn: 11-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3133</meta:user-defined>
    <meta:user-defined meta:name="DCTERMS.abstract">het vervangen van een houten damwand in primair water 223629 ter plaatse van Peursumseweg te Giessenburg, K 6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houten damwand in primair water nummer 223629 ter plaatse van Giessenburg sectie K nummer 600</meta:user-defined>
    <meta:user-defined meta:name="DCTERMS.W3CDTF/DCTERMS.available">2024-06-12</meta:user-defined>
    <meta:user-defined meta:name="DCTERMS.W3CDTF/OVERHEIDop.jaargang">2024</meta:user-defined>
    <meta:user-defined meta:name="OVERHEIDop.publicationIssue">11962</meta:user-defined>
    <meta:user-defined meta:name="OVERHEIDop.WsbID/DC.identifier">wsb-2024-11962</meta:user-defined>
    <meta:user-defined meta:name="OVERHEIDop.versieInformatie"/>
  </office:meta>
</office:document-meta>
</file>