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plaatsen van de duiker (DK15245) in de waterloop WL06862 nabij de Klumpershoekweg te Wie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plaatsen van de duiker (DK15245) in de waterloop WL06862 ter plaatse van het perceel kadastraal bekend als gemeente Wierden, sectie P, nummer 400 nabij de Klumpershoekweg te Wierden. De duiker wordt aangelegd omdat het bestaande fietspad meer naar het oosten komt te liggen.</text:p>
            <text:p text:style-name="common-al">De omgevingsvergunning is geregistreerd onder het volgende nummer Z-2449958.</text:p>
            <text:p text:style-name="common-al">De omgevingsvergunning is op 10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
                <text:span text:style-name="nadrukvet"/>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6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6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6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plaatsen van de duiker (DK15245) in de waterloop WL06862 nabij de Klumpershoekweg te Wierden.</meta:user-defined>
    <meta:user-defined meta:name="DCTERMS.W3CDTF/DCTERMS.available">2024-06-12</meta:user-defined>
    <meta:user-defined meta:name="DCTERMS.W3CDTF/OVERHEIDop.jaargang">2024</meta:user-defined>
    <meta:user-defined meta:name="OVERHEIDop.publicationIssue">11960</meta:user-defined>
    <meta:user-defined meta:name="OVERHEIDop.WsbID/DC.identifier">wsb-2024-11960</meta:user-defined>
    <meta:user-defined meta:name="OVERHEIDop.versieInformatie"/>
  </office:meta>
</office:document-meta>
</file>