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ldenhof 215 1106EG Amsterdam - AGV - WN2024-0004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Maldenhof 215 1106EG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1-2024 en geregistreerd onder zaaknummer WN2024-0004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94</meta:user-defined>
    <meta:user-defined meta:name="DCTERMS.abstract">Omgevingsvergunning Water, Liander N.V., Maldenhof 21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ldenhof 215 1106EG Amsterdam - AGV - WN2024-000494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96</meta:user-defined>
    <meta:user-defined meta:name="OVERHEIDop.WsbID/DC.identifier">wsb-2024-1196</meta:user-defined>
    <meta:user-defined meta:name="OVERHEIDop.versieInformatie"/>
  </office:meta>
</office:document-meta>
</file>