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tien drainageleidingen met uitmondingen in waterloop WL01098, ter hoogte van de Kristenbosweg 80 te Hengelo.</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agelijks bestuur heeft een omgevingsvergunning verleend</text:p>
              </text:list-item>
            </text:list>
            <text:p text:style-name="common-al">De omgevingsvergunning is geregistreerd onder het volgende nummer Z-2449859.</text:p>
            <text:p text:style-name="common-al">De omgevingsvergunning is op 10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tien drainageleidingen met uitmondingen in waterloop WL01098, ter hoogte van de Kristenbosweg 80 te Hengelo.</meta:user-defined>
    <meta:user-defined meta:name="DCTERMS.W3CDTF/DCTERMS.available">2024-06-12</meta:user-defined>
    <meta:user-defined meta:name="DCTERMS.W3CDTF/OVERHEIDop.jaargang">2024</meta:user-defined>
    <meta:user-defined meta:name="OVERHEIDop.publicationIssue">11959</meta:user-defined>
    <meta:user-defined meta:name="OVERHEIDop.WsbID/DC.identifier">wsb-2024-11959</meta:user-defined>
    <meta:user-defined meta:name="OVERHEIDop.versieInformatie"/>
  </office:meta>
</office:document-meta>
</file>