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brug BG00150 in waterloop WL06782 (Omloopleiding), ter hoogte van de Twekkelerweg 297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e brug BG00150 in waterloop WL06782 (Omloopleiding), ter hoogte van de Twekkelerweg 297 te Hengelo, op het perceel kadastraal bekend als gemeente Hengelo Overijssel, sectie N, nummer 1109 </text:p>
            <text:p text:style-name="common-al">De omgevingsvergunning is geregistreerd onder het volgende nummer Z-2449723.</text:p>
            <text:p text:style-name="common-al">De omgevingsvergunning is op 10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de brug BG00150 in waterloop WL06782 (Omloopleiding), ter hoogte van de Twekkelerweg 297 te Hengelo.</meta:user-defined>
    <meta:user-defined meta:name="DCTERMS.W3CDTF/DCTERMS.available">2024-06-12</meta:user-defined>
    <meta:user-defined meta:name="DCTERMS.W3CDTF/OVERHEIDop.jaargang">2024</meta:user-defined>
    <meta:user-defined meta:name="OVERHEIDop.publicationIssue">11956</meta:user-defined>
    <meta:user-defined meta:name="OVERHEIDop.WsbID/DC.identifier">wsb-2024-11956</meta:user-defined>
    <meta:user-defined meta:name="OVERHEIDop.versieInformatie"/>
  </office:meta>
</office:document-meta>
</file>