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22a 1381HJ Weesp - AGV - WN2024-0029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's-Gravelandseweg 22a 1381HJ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6-2024 en geregistreerd onder zaaknummer WN2024-0029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86</meta:user-defined>
    <meta:user-defined meta:name="DCTERMS.abstract">Omgevingsvergunning Water, J.J. Koningswijk, 's-Gravelandseweg 22a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s-Gravelandseweg 22a 1381HJ Weesp - AGV - WN2024-002986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51</meta:user-defined>
    <meta:user-defined meta:name="OVERHEIDop.WsbID/DC.identifier">wsb-2024-11951</meta:user-defined>
    <meta:user-defined meta:name="OVERHEIDop.versieInformatie"/>
  </office:meta>
</office:document-meta>
</file>