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Van Oldenbarneveltstraat 11 in Breukelen (code HDSR452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Van Oldenbarneveltstraat 11 in Breukelen, in de gemeente Stichtse Vecht. Deze aanvraag is ontvangen op 10 juni 2024 en geregistreerd onder zaak 45234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5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2346</meta:user-defined>
    <meta:user-defined meta:name="DCTERMS.abstract">Aanvraag omgevingsvergunning voor een wateractiviteit voor het aanleggen van een kabel nabij locatie Van Oldenbarneveltstraat 11 in Breukelen, in de gemeente Stichtse V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Van Oldenbarneveltstraat 11 in Breukelen (code HDSR452346)</meta:user-defined>
    <meta:user-defined meta:name="DCTERMS.W3CDTF/DCTERMS.available">2024-06-12</meta:user-defined>
    <meta:user-defined meta:name="DCTERMS.W3CDTF/OVERHEIDop.jaargang">2024</meta:user-defined>
    <meta:user-defined meta:name="OVERHEIDop.publicationIssue">11950</meta:user-defined>
    <meta:user-defined meta:name="OVERHEIDop.WsbID/DC.identifier">wsb-2024-11950</meta:user-defined>
    <meta:user-defined meta:name="OVERHEIDop.versieInformatie"/>
  </office:meta>
</office:document-meta>
</file>