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kabel met een diameter van 40mm in de beschermingszone en kernzone van de primaire waterkering ter plaatse van de Munnikenhofsestraat 31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lasvezelkabel met een diameter van 40mm in de beschermingszone en kernzone van de primaire waterkering ter plaatse van de Munnikenhofsestraat 31 te Gendt een watervergunning te verlenen.  
</text:p>
            <text:p text:style-name="common-al">Zaaknummer: 2023173358
</text:p>
            <text:p text:style-name="common-al">Start bezwaartermijn: 24-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73358</meta:user-defined>
    <meta:user-defined meta:name="DCTERMS.abstract">het aanleggen van glasvezelkabel in de kern en beschermingszone primaire waterkering ter plaatse  van  Munnikhofsestraat 31 te Gend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glasvezelkabel met een diameter van 40mm in de beschermingszone en kernzone van de primaire waterkering ter plaatse van de Munnikenhofsestraat 31 te Gendt</meta:user-defined>
    <meta:user-defined meta:name="DCTERMS.W3CDTF/DCTERMS.available">2024-01-25</meta:user-defined>
    <meta:user-defined meta:name="DCTERMS.W3CDTF/OVERHEIDop.jaargang">2024</meta:user-defined>
    <meta:user-defined meta:name="OVERHEIDop.publicationIssue">1195</meta:user-defined>
    <meta:user-defined meta:name="OVERHEIDop.WsbID/DC.identifier">wsb-2024-1195</meta:user-defined>
    <meta:user-defined meta:name="OVERHEIDop.versieInformatie"/>
  </office:meta>
</office:document-meta>
</file>