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 van een dam met duiker in een primair water ter plaatse van Oude Waag 11 te Beesd, sectie D nummer 18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 van een dam met duiker in een primair water ter plaatse van Oude Waag 11 te Beesd, sectie D nummer 1803. 
</text:p>
            <text:p text:style-name="common-al">Zaaknummer: 2024038894
</text:p>
            <text:p text:style-name="common-al">Start bezwaartermijn: 11-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8894</meta:user-defined>
    <meta:user-defined meta:name="DCTERMS.abstract">het aanleggen van een dam en duiker in een primair water ter plaatse van de Oude Waag 11 te Bees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 van een dam met duiker in een primair water ter plaatse van Oude Waag 11 te Beesd, sectie D nummer 1803</meta:user-defined>
    <meta:user-defined meta:name="DCTERMS.W3CDTF/DCTERMS.available">2024-06-12</meta:user-defined>
    <meta:user-defined meta:name="DCTERMS.W3CDTF/OVERHEIDop.jaargang">2024</meta:user-defined>
    <meta:user-defined meta:name="OVERHEIDop.publicationIssue">11946</meta:user-defined>
    <meta:user-defined meta:name="OVERHEIDop.WsbID/DC.identifier">wsb-2024-11946</meta:user-defined>
    <meta:user-defined meta:name="OVERHEIDop.versieInformatie"/>
  </office:meta>
</office:document-meta>
</file>