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220 verleende vergunning voor het leggen van een kabel parallel en kruisend de regionale waterkering en diverse watergangen ter hoogte van Groenveldsdij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04239</meta:user-defined>
    <meta:user-defined meta:name="DCTERMS.abstract">het leggen van een kabel parallel en kruisend de regionale waterkering en diverse watergangen ter hoogte van Groenveldsdijk in Sint Maar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220 verleende vergunning voor het leggen van een kabel parallel en kruisend de regionale waterkering en diverse watergangen ter hoogte van Groenveldsdijk in Sint Maart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94</meta:user-defined>
    <meta:user-defined meta:name="OVERHEIDop.WsbID/DC.identifier">wsb-2024-1194</meta:user-defined>
    <meta:user-defined meta:name="OVERHEIDop.versieInformatie"/>
  </office:meta>
</office:document-meta>
</file>