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lifrakplantsoen 123 in Utrecht (code HDSR45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Klifrakplantsoen 123 in Utrecht. </text:p>
            <text:p text:style-name="common-al">In de periode tussen 17 juni 2024 en 19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0466</meta:user-defined>
    <meta:user-defined meta:name="DCTERMS.abstract">Melding voor het onttrekken en lozen van grondwater op de locatie nabij Klifrakplantsoen 123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lifrakplantsoen 123 in Utrecht (code HDSR450466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39</meta:user-defined>
    <meta:user-defined meta:name="OVERHEIDop.WsbID/DC.identifier">wsb-2024-11939</meta:user-defined>
    <meta:user-defined meta:name="OVERHEIDop.versieInformatie"/>
  </office:meta>
</office:document-meta>
</file>