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3583) Aanvraag omgevingsvergunning voor een wateractiviteit in de buurt van Biestsestraat 79 Biest-Hout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3 mei 2024 een aanvraag om vergunning in het kader van de Omgevingswet ontvangen voor plaatsen duiker in a-water RS358 en hekwerk  De werkzaamheden vinden plaats in de buurt van Biestsestraat 79 Biest-Houtakker. De aanvraag is geregistreerd met zaaknummer 053920358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358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03583</meta:user-defined>
    <meta:user-defined meta:name="DCTERMS.abstract">Plaatsen duiker in a-water RS358 en hekwerk nabij Biestsestraat 79 Biest-Houtakker</meta:user-defined>
    <dc:language>nl</dc:language>
    <meta:user-defined meta:name="OVERHEIDop.locatietype/OVERHEIDop.gebiedsmarkering">Punt</meta:user-defined>
    <meta:user-defined meta:name="DC.title">(0539203583) Aanvraag omgevingsvergunning voor een wateractiviteit in de buurt van Biestsestraat 79 Biest-Houtakker.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34</meta:user-defined>
    <meta:user-defined meta:name="OVERHEIDop.WsbID/DC.identifier">wsb-2024-11934</meta:user-defined>
    <meta:user-defined meta:name="OVERHEIDop.versieInformatie"/>
  </office:meta>
</office:document-meta>
</file>