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ateractiviteit voor het tijdelijk (tot 1 oktober 2024) onttrekken van water uit een hoofdwatergang, gelegen ten zuiden van het AVEBE-terrein te Gasselternijveen aan de Coöperatie AVEBE U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tijdelijk (tot 1 oktober 2024) onttrekken van oppervlaktewater voor de productielocatie Gasselternijveen. Het gaat om water uit een hoofdwatergang, gelegen ten zuiden van het AVEBE-terrein te Gasselternijveen. De vergunning is geregistreerd met zaaknummer HAS2024_Z4827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l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9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voor een wateractiviteit voor het tijdelijk (tot 1 oktober 2024) onttrekken van water uit een hoofdwatergang, gelegen ten zuiden van het AVEBE-terrein te Gasselternijveen aan de Coöperatie AVEBE UA – waterschap Hunze en Aa’s</meta:user-defined>
    <meta:user-defined meta:name="OVERHEIDop.datumEindeReactietermijn">2024-07-17</meta:user-defined>
    <meta:user-defined meta:name="OVERHEIDop.terinzageleggingBG">https://www.hunzeenaas.nl/app/uploads/2024/06/Vergunning-wateractiviteit-AVEBE.pdf</meta:user-defined>
    <meta:user-defined meta:name="DCTERMS.W3CDTF/DCTERMS.available">2024-06-12</meta:user-defined>
    <meta:user-defined meta:name="DCTERMS.W3CDTF/OVERHEIDop.jaargang">2024</meta:user-defined>
    <meta:user-defined meta:name="OVERHEIDop.publicationIssue">11933</meta:user-defined>
    <meta:user-defined meta:name="OVERHEIDop.WsbID/DC.identifier">wsb-2024-11933</meta:user-defined>
    <meta:user-defined meta:name="OVERHEIDop.versieInformatie"/>
  </office:meta>
</office:document-meta>
</file>