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Noordlangeweg in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74369 ingevolge de Waterschapsverordening waterschap Brabantse Delta 2024 bekend gemaakt op 10 juni 2024 voor het aanleggen, hebben en onderhouden van een middenspanningkabel ten behoeve van het Windpark Karolinapolder, tussen de Steenbergseweg en de Schenkeldijk Dinteloord, door middel van gestuurde boringen, niet haaks kruisend met a-wateren, ter hoogte van de Noordlangeweg in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gunning van waterschap Brabantse Delta voor waterhuishoudkundige werkzaamheden ter hoogte van de Noordlangeweg in Dinteloord.</meta:user-defined>
    <meta:user-defined meta:name="DCTERMS.W3CDTF/DCTERMS.available">2024-06-12</meta:user-defined>
    <meta:user-defined meta:name="DCTERMS.W3CDTF/OVERHEIDop.jaargang">2024</meta:user-defined>
    <meta:user-defined meta:name="OVERHEIDop.externeBijlage">Besluit 774369 |exb-2024-23125</meta:user-defined>
    <meta:user-defined meta:name="OVERHEIDop.externeBijlage">WBD24-774369-A - ligging projectgebied DEF |exb-2024-23126</meta:user-defined>
    <meta:user-defined meta:name="OVERHEIDop.externeBijlage">WBD24-774369-B - kadastrale sit. en legger DEF |exb-2024-23127</meta:user-defined>
    <meta:user-defined meta:name="OVERHEIDop.externeBijlage">WBD24-774369-C - MS-trace Steenb-Schenkeldijk DEF|exb-2024-23128</meta:user-defined>
    <meta:user-defined meta:name="OVERHEIDop.externeBijlage">WBD24-774369-D - Boring 7 DEF (geanonimiseerd)|exb-2024-23129</meta:user-defined>
    <meta:user-defined meta:name="OVERHEIDop.externeBijlage">WBD24-774369-E - Boring 8 DEF (geanonimiseerd)|exb-2024-23130</meta:user-defined>
    <meta:user-defined meta:name="OVERHEIDop.publicationIssue">11932</meta:user-defined>
    <meta:user-defined meta:name="OVERHEIDop.WsbID/DC.identifier">wsb-2024-11932</meta:user-defined>
    <meta:user-defined meta:name="OVERHEIDop.versieInformatie"/>
  </office:meta>
</office:document-meta>
</file>