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Ereprijs 9 te Hardenberg, waterloop WL03092. De aanvraag heeft als dossiernummer Z-24503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stuw en in- en uitstroombedden, Ereprijs 9 te Hardenberg, waterloop WL03092. De aanvraag heeft als dossiernummer Z-2450312</meta:user-defined>
    <meta:user-defined meta:name="DCTERMS.W3CDTF/DCTERMS.available">2024-06-12</meta:user-defined>
    <meta:user-defined meta:name="DCTERMS.W3CDTF/OVERHEIDop.jaargang">2024</meta:user-defined>
    <meta:user-defined meta:name="OVERHEIDop.publicationIssue">11928</meta:user-defined>
    <meta:user-defined meta:name="OVERHEIDop.WsbID/DC.identifier">wsb-2024-11928</meta:user-defined>
    <meta:user-defined meta:name="OVERHEIDop.versieInformatie"/>
  </office:meta>
</office:document-meta>
</file>