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ation ter plaatse van Nieuwe Bloksedijk 9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2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03</meta:user-defined>
    <meta:user-defined meta:name="DCTERMS.abstract">het vervangen van een station ter plaatse van Nieuwe Bloksedijk 9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ation ter plaatse van Nieuwe Bloksedijk 9 in Achthuizen</meta:user-defined>
    <meta:user-defined meta:name="DCTERMS.W3CDTF/DCTERMS.available">2024-06-12</meta:user-defined>
    <meta:user-defined meta:name="DCTERMS.W3CDTF/OVERHEIDop.jaargang">2024</meta:user-defined>
    <meta:user-defined meta:name="OVERHEIDop.publicationIssue">11920</meta:user-defined>
    <meta:user-defined meta:name="OVERHEIDop.WsbID/DC.identifier">wsb-2024-11920</meta:user-defined>
    <meta:user-defined meta:name="OVERHEIDop.versieInformatie"/>
  </office:meta>
</office:document-meta>
</file>