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graven van twee langshavens en het aanleggen van beschoeiing op de locatie nabij Willeskop 130 en 132 in Montfoort (code HDSR4083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diverse activiteiten op de locatie nabij Willeskop 130 en 132 in gemeente Montfoort. </text:p>
            <text:p text:style-name="common-al">Het betreft de volgende activiteiten: </text:p>
            <text:p text:style-name="common-al">a. Het graven van langshavens; </text:p>
            <text:p text:style-name="common-al">b. Het aanleggen van beschoeiing. </text:p>
            <text:p text:style-name="common-al">Dit besluit is verzonden op 10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juli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1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1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1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8390</meta:user-defined>
    <meta:user-defined meta:name="DCTERMS.abstract">Verleende omgevingsvergunning voor een wateractiviteit, conform artikel 1.16 van de waterschapsverordening, voor het graven van twee langshavens en het aanleggen van beschoeiing op de locatie nabij Willeskop 130 en 132 in gemeente Montfoort.</meta:user-defined>
    <dc:language>nl</dc:language>
    <meta:user-defined meta:name="OVERHEIDop.locatietype/OVERHEIDop.gebiedsmarkering">Adres</meta:user-defined>
    <meta:user-defined meta:name="OVERHEIDop.locatietype/OVERHEIDop.gebiedsmarkering">Adres</meta:user-defined>
    <meta:user-defined meta:name="DC.title">Hoogheemraadschap De Stichtse Rijnlanden – Verleende omgevingsvergunning voor een wateractiviteit voor het graven van twee langshavens en het aanleggen van beschoeiing op de locatie nabij Willeskop 130 en 132 in Montfoort (code HDSR408390)</meta:user-defined>
    <meta:user-defined meta:name="OVERHEIDop.datumEindeReactietermijn">2024-07-22</meta:user-defined>
    <meta:user-defined meta:name="OVERHEIDop.TilID/OVERHEIDop.terinzageleggingOP">til-2024-17885</meta:user-defined>
    <meta:user-defined meta:name="DCTERMS.W3CDTF/DCTERMS.available">2024-06-12</meta:user-defined>
    <meta:user-defined meta:name="DCTERMS.W3CDTF/OVERHEIDop.jaargang">2024</meta:user-defined>
    <meta:user-defined meta:name="OVERHEIDop.publicationIssue">11919</meta:user-defined>
    <meta:user-defined meta:name="OVERHEIDop.WsbID/DC.identifier">wsb-2024-11919</meta:user-defined>
    <meta:user-defined meta:name="OVERHEIDop.versieInformatie"/>
  </office:meta>
</office:document-meta>
</file>