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glasvezel in open ontgraving en middels een pilot boring in de beschermingszone van de zomerkade en primaire waterkering nabij Kom Lekdijk 38a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glasvezel in open ontgraving en middels een pilot boring in de beschermingszone van de zomerkade en primaire waterkering nabij Kom Lekdijk 38a te Lexmond een watervergunning te verlenen.  
</text:p>
            <text:p text:style-name="common-al">Zaaknummer: 2023162683
</text:p>
            <text:p text:style-name="common-al">Start bezwaartermijn: 11-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1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1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1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62683</meta:user-defined>
    <meta:user-defined meta:name="DCTERMS.abstract">het aanleggen van glasvezel in open ontgraving en middels een pilot boring in de zomerkade en primaire waterkering nabij Kom Lekdijk 38A te Lexmond</meta:user-defined>
    <dc:language>nl</dc:language>
    <meta:user-defined meta:name="OVERHEIDop.locatietype/OVERHEIDop.gebiedsmarkering">Punt</meta:user-defined>
    <meta:user-defined meta:name="DC.title">Waterschap Rivierenland - watervergunning voor het aanleggen van glasvezel in open ontgraving en middels een pilot boring in de beschermingszone van de zomerkade en primaire waterkering nabij Kom Lekdijk 38a te Lexmond</meta:user-defined>
    <meta:user-defined meta:name="DCTERMS.W3CDTF/DCTERMS.available">2024-06-12</meta:user-defined>
    <meta:user-defined meta:name="DCTERMS.W3CDTF/OVERHEIDop.jaargang">2024</meta:user-defined>
    <meta:user-defined meta:name="OVERHEIDop.publicationIssue">11918</meta:user-defined>
    <meta:user-defined meta:name="OVERHEIDop.WsbID/DC.identifier">wsb-2024-11918</meta:user-defined>
    <meta:user-defined meta:name="OVERHEIDop.versieInformatie"/>
  </office:meta>
</office:document-meta>
</file>