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maken van een wandelpad tussen de parkeerplaats Zuidendijk en de Zeedijk op het dagrecreatieterrein in Dordrech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6-2024 en geregistreerd onder zaaknummer  VTH202406-019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91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1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1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197</meta:user-defined>
    <meta:user-defined meta:name="DCTERMS.abstract">het maken van een wandelpad tussen de parkeerplaats Zuidendijk en de Zeedijk op het dagrecreatieterrein in Dordrecht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maken van een wandelpad tussen de parkeerplaats Zuidendijk en de Zeedijk op het dagrecreatieterrein in Dordrecht</meta:user-defined>
    <meta:user-defined meta:name="DCTERMS.W3CDTF/DCTERMS.available">2024-06-12</meta:user-defined>
    <meta:user-defined meta:name="DCTERMS.W3CDTF/OVERHEIDop.jaargang">2024</meta:user-defined>
    <meta:user-defined meta:name="OVERHEIDop.publicationIssue">11914</meta:user-defined>
    <meta:user-defined meta:name="OVERHEIDop.WsbID/DC.identifier">wsb-2024-11914</meta:user-defined>
    <meta:user-defined meta:name="OVERHEIDop.versieInformatie"/>
  </office:meta>
</office:document-meta>
</file>