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ni 2024 voor vervangen stuw en in- en uitstroombedden, Dalvoordeweg 38 te Daarle, waterloop WL0157. De aanvraag heeft als dossiernummer Z-245030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1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6 juni 2024 voor vervangen stuw en in- en uitstroombedden, Dalvoordeweg 38 te Daarle, waterloop WL0157. De aanvraag heeft als dossiernummer Z-2450305</meta:user-defined>
    <meta:user-defined meta:name="DCTERMS.W3CDTF/DCTERMS.available">2024-06-12</meta:user-defined>
    <meta:user-defined meta:name="DCTERMS.W3CDTF/OVERHEIDop.jaargang">2024</meta:user-defined>
    <meta:user-defined meta:name="OVERHEIDop.publicationIssue">11911</meta:user-defined>
    <meta:user-defined meta:name="OVERHEIDop.WsbID/DC.identifier">wsb-2024-11911</meta:user-defined>
    <meta:user-defined meta:name="OVERHEIDop.versieInformatie"/>
  </office:meta>
</office:document-meta>
</file>