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rtlaan 15 1421TE Uithoorn - AGV - WN2024-0004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Sportlaan 15 1421TE Uithoor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1-2024 en geregistreerd onder zaaknummer WN2024-0004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91</meta:user-defined>
    <meta:user-defined meta:name="DCTERMS.abstract">Omgevingsvergunning Water, Liander N.V., Sportlaan 15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ortlaan 15 1421TE Uithoorn - AGV - WN2024-000491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91</meta:user-defined>
    <meta:user-defined meta:name="OVERHEIDop.WsbID/DC.identifier">wsb-2024-1191</meta:user-defined>
    <meta:user-defined meta:name="OVERHEIDop.versieInformatie"/>
  </office:meta>
</office:document-meta>
</file>