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chalet als mantelzorgwoning en WMO indicatie ter plaatse van Maasdijk 369a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chalet als mantelzorgwoning en WMO indicatie ter plaatse van Maasdijk 369a te Veen 
</text:p>
            <text:p text:style-name="common-al">Zaaknummer: 20240724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2486</meta:user-defined>
    <meta:user-defined meta:name="DCTERMS.abstract">het plaatsen van een chalet als mantelzorgwoning en WMO indicatie ter plaatse van Maasdijk 369a te Ve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chalet als mantelzorgwoning en WMO indicatie ter plaatse van Maasdijk 369a te Veen</meta:user-defined>
    <meta:user-defined meta:name="DCTERMS.W3CDTF/DCTERMS.available">2024-06-12</meta:user-defined>
    <meta:user-defined meta:name="DCTERMS.W3CDTF/OVERHEIDop.jaargang">2024</meta:user-defined>
    <meta:user-defined meta:name="OVERHEIDop.publicationIssue">11909</meta:user-defined>
    <meta:user-defined meta:name="OVERHEIDop.WsbID/DC.identifier">wsb-2024-11909</meta:user-defined>
    <meta:user-defined meta:name="OVERHEIDop.versieInformatie"/>
  </office:meta>
</office:document-meta>
</file>