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leggen van een waterleiding nabij Willemsstreek 1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juni tot en met 23 jul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90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0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0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leggen van een waterleiding nabij Willemsstreek 1 te Noordwolde</meta:user-defined>
    <meta:user-defined meta:name="DCTERMS.W3CDTF/DCTERMS.available">2024-06-12</meta:user-defined>
    <meta:user-defined meta:name="DCTERMS.W3CDTF/OVERHEIDop.jaargang">2024</meta:user-defined>
    <meta:user-defined meta:name="OVERHEIDop.externeBijlage">71380_besluit|exb-2024-23107</meta:user-defined>
    <meta:user-defined meta:name="OVERHEIDop.publicationIssue">11908</meta:user-defined>
    <meta:user-defined meta:name="OVERHEIDop.WsbID/DC.identifier">wsb-2024-11908</meta:user-defined>
    <meta:user-defined meta:name="OVERHEIDop.versieInformatie"/>
  </office:meta>
</office:document-meta>
</file>