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verharding voor truckparking ter plaatse van Farm Frites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6-2024 en geregistreerd onder zaaknummer  VTH202406-01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180</meta:user-defined>
    <meta:user-defined meta:name="DCTERMS.abstract">het plaatsen van verharding voor truckparking ter plaatse van Farm Frites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verharding voor truckparking ter plaatse van Farm Frites in Oudenhoorn</meta:user-defined>
    <meta:user-defined meta:name="DCTERMS.W3CDTF/DCTERMS.available">2024-06-12</meta:user-defined>
    <meta:user-defined meta:name="DCTERMS.W3CDTF/OVERHEIDop.jaargang">2024</meta:user-defined>
    <meta:user-defined meta:name="OVERHEIDop.publicationIssue">11907</meta:user-defined>
    <meta:user-defined meta:name="OVERHEIDop.WsbID/DC.identifier">wsb-2024-11907</meta:user-defined>
    <meta:user-defined meta:name="OVERHEIDop.versieInformatie"/>
  </office:meta>
</office:document-meta>
</file>