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oudesteinlaan 2 1384JA Weesp - AGV - WN2024-0029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oudesteinlaan 2 1384JA Weesp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10-06-2024 en geregistreerd onder zaaknummer WN2024-00297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90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0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9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oudesteinlaan 2 1384JA Weesp - AGV - WN2024-002970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903</meta:user-defined>
    <meta:user-defined meta:name="OVERHEIDop.WsbID/DC.identifier">wsb-2024-11903</meta:user-defined>
    <meta:user-defined meta:name="OVERHEIDop.versieInformatie"/>
  </office:meta>
</office:document-meta>
</file>