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lopen en nieuwbouwen van 5 woningen in de waterkering en bijbehorende beschermingszone bij dijkpaal AW385 ter plaatse van Nieuwstad 48 t/m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lopen en nieuwbouwen van 5 woningen in de waterkering en bijbehorende beschermingszone bij dijkpaal AW385 ter plaatse van Nieuwstad 48 t/m 58 te Gorinchem. 
</text:p>
            <text:p text:style-name="common-al">Zaaknummer: 2024028287
</text:p>
            <text:p text:style-name="common-al">Start bezwaartermijn: 11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8287</meta:user-defined>
    <meta:user-defined meta:name="DCTERMS.abstract">het slopen en nieuwbouwen van 5 woningen aan de Nieuwstad 48 t/m 52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slopen en nieuwbouwen van 5 woningen in de waterkering en bijbehorende beschermingszone bij dijkpaal AW385 ter plaatse van Nieuwstad 48 t/m 58 te Gorinc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02</meta:user-defined>
    <meta:user-defined meta:name="OVERHEIDop.WsbID/DC.identifier">wsb-2024-11902</meta:user-defined>
    <meta:user-defined meta:name="OVERHEIDop.versieInformatie"/>
  </office:meta>
</office:document-meta>
</file>