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van dammen met duikers aan de Olzendedijk, 1e Tholseindeweg en Olzendepolder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mei 2024 een vergunningaanvraag voor het verwijderen / aanleggen van dammen met duikers aan de  Olzendedijk , 1e Tholseindeweg , Olzendepolder in Yerseke. De aanvraag is geregistreerd onder zaaknummer  VTH8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46</meta:user-defined>
    <dc:language>nl</dc:language>
    <meta:user-defined meta:name="OVERHEIDop.locatietype/OVERHEIDop.gebiedsmarkering">Vlak</meta:user-defined>
    <meta:user-defined meta:name="DC.title">Aanvraag vergunning realisatie van dammen met duikers aan de Olzendedijk, 1e Tholseindeweg en Olzendepolder in Yerseke</meta:user-defined>
    <meta:user-defined meta:name="DCTERMS.W3CDTF/DCTERMS.available">2024-06-12</meta:user-defined>
    <meta:user-defined meta:name="DCTERMS.W3CDTF/OVERHEIDop.jaargang">2024</meta:user-defined>
    <meta:user-defined meta:name="OVERHEIDop.publicationIssue">11900</meta:user-defined>
    <meta:user-defined meta:name="OVERHEIDop.WsbID/DC.identifier">wsb-2024-11900</meta:user-defined>
    <meta:user-defined meta:name="OVERHEIDop.versieInformatie"/>
  </office:meta>
</office:document-meta>
</file>