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0686 verleende vergunning voor het vervangen van kabels langs de waterkering op het tracé Veerdijk 62-72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1141016</meta:user-defined>
    <meta:user-defined meta:name="DCTERMS.abstract">het vervangen van kabels langs de waterkering op het tracé Veerdijk 62-72 In 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0686 verleende vergunning voor het vervangen van kabels langs de waterkering op het tracé Veerdijk 62-72 In Wormer</meta:user-defined>
    <meta:user-defined meta:name="DCTERMS.W3CDTF/DCTERMS.available">2024-01-25</meta:user-defined>
    <meta:user-defined meta:name="DCTERMS.W3CDTF/OVERHEIDop.jaargang">2024</meta:user-defined>
    <meta:user-defined meta:name="OVERHEIDop.publicationIssue">1190</meta:user-defined>
    <meta:user-defined meta:name="OVERHEIDop.WsbID/DC.identifier">wsb-2024-1190</meta:user-defined>
    <meta:user-defined meta:name="OVERHEIDop.versieInformatie"/>
  </office:meta>
</office:document-meta>
</file>