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Groen van Prinsterer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828</text:p>
            <text:p text:style-name="common-al">Dijkgraaf en hoogheemraden van Delfland hebben het besluit genomen om de watervergunning met kenmerk Z-22-091189/D-23-069493 van 20 februari 2023 voor het ontgraven van de waterkering ter hoogte van saneringslocaties A en B en het aanvullen van de waterkering met daartoe geschikte grond op de locatie ter hoogte van Groen van Prinstererlaan 1 gemeente Pijnacker-Nootdorp (Pijnacker)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828</meta:user-defined>
    <dc:language>nl</dc:language>
    <meta:user-defined meta:name="OVERHEIDop.locatietype/OVERHEIDop.gebiedsmarkering">Adres</meta:user-defined>
    <meta:user-defined meta:name="DC.title">Hoogheemraadschap van Delfland – Watervergunning (wijzigingsbesluit) - Groen van Prinstererlaan  gemeente Pijnacker-Nootdorp (Pijnacker)</meta:user-defined>
    <meta:user-defined meta:name="DCTERMS.W3CDTF/DCTERMS.available">2024-01-03</meta:user-defined>
    <meta:user-defined meta:name="DCTERMS.W3CDTF/OVERHEIDop.jaargang">2024</meta:user-defined>
    <meta:user-defined meta:name="OVERHEIDop.externeBijlage">Z-23-106828 wijzigingsbesluit|exb-2024-424</meta:user-defined>
    <meta:user-defined meta:name="OVERHEIDop.publicationIssue">119</meta:user-defined>
    <meta:user-defined meta:name="OVERHEIDop.WsbID/DC.identifier">wsb-2024-119</meta:user-defined>
    <meta:user-defined meta:name="OVERHEIDop.versieInformatie"/>
  </office:meta>
</office:document-meta>
</file>