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4631 uitvoeren sonderingen langs het Van Harinxmakanaal t.h.v. Offemar en Noarder Stienplaat te Leeuwarden</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etterskip Fryslân een omgevingsvergunning wateractiviteit verleend aan Koops Grondmechanica B.V. te Roden, voor het uitvoeren van sonderingen in een lokale waterkering langs het Van Harinxmakanaal ter hoogte van de locatie Offemar en Noarder Stienplaat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4631 uitvoeren sonderingen langs het Van Harinxmakanaal t.h.v. Offemar en Noarder Stienplaat te Leeuwarden</meta:user-defined>
    <meta:user-defined meta:name="DCTERMS.W3CDTF/DCTERMS.available">2024-06-12</meta:user-defined>
    <meta:user-defined meta:name="DCTERMS.W3CDTF/OVERHEIDop.jaargang">2024</meta:user-defined>
    <meta:user-defined meta:name="OVERHEIDop.publicationIssue">11899</meta:user-defined>
    <meta:user-defined meta:name="OVERHEIDop.WsbID/DC.identifier">wsb-2024-11899</meta:user-defined>
    <meta:user-defined meta:name="OVERHEIDop.versieInformatie"/>
  </office:meta>
</office:document-meta>
</file>