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Noordzeedijk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77741 ingevolge de Waterschapsverordening waterschap Brabantse Delta 2024 bekend gemaakt op 10 juni 2024 voor het verwijderen, aanleggen, hebben en onderhouden van een persleiding kruisend met het Markkanaal, OVK06643, op de waterkeringen DWK00612 en DWK00861 bij ons waterschap bekend als de B091 - Noordzeedijk en B092a - Nieuw Gastelsedijk en st. Antoinedijk ter hoogte van de Noordzee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Noordzeedijk in de gemeente Steenbergen.</meta:user-defined>
    <meta:user-defined meta:name="DCTERMS.W3CDTF/DCTERMS.available">2024-06-12</meta:user-defined>
    <meta:user-defined meta:name="DCTERMS.W3CDTF/OVERHEIDop.jaargang">2024</meta:user-defined>
    <meta:user-defined meta:name="OVERHEIDop.externeBijlage">Besluit 777741 |exb-2024-23093</meta:user-defined>
    <meta:user-defined meta:name="OVERHEIDop.externeBijlage">WBD24-777741-A - ligging projectgebied DEF|exb-2024-23094</meta:user-defined>
    <meta:user-defined meta:name="OVERHEIDop.externeBijlage">WBD24-777741-B - Kadastrale situatie en legger DEF|exb-2024-23095</meta:user-defined>
    <meta:user-defined meta:name="OVERHEIDop.externeBijlage">WBD24-777741-C - tracétekening DEF|exb-2024-23096</meta:user-defined>
    <meta:user-defined meta:name="OVERHEIDop.publicationIssue">11897</meta:user-defined>
    <meta:user-defined meta:name="OVERHEIDop.WsbID/DC.identifier">wsb-2024-11897</meta:user-defined>
    <meta:user-defined meta:name="OVERHEIDop.versieInformatie"/>
  </office:meta>
</office:document-meta>
</file>