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wijderen van 2 bruggen en het plaatsen van een dam met duiker in een primaire waterloop bij Lageweg 1 in Schellinkhou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6-06-2024 en geregistreerd onder zaaknummer 20240606513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1896</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6</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96</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2/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6065135</meta:user-defined>
    <meta:user-defined meta:name="DCTERMS.abstract">het verwijderen van 2 bruggen en het plaatsen van een dam met duiker in een primaire waterloop bij Lageweg 1 in Schellinkhout</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verwijderen van 2 bruggen en het plaatsen van een dam met duiker in een primaire waterloop bij Lageweg 1 in Schellinkhout</meta:user-defined>
    <meta:user-defined meta:name="DCTERMS.W3CDTF/DCTERMS.available">2024-06-12</meta:user-defined>
    <meta:user-defined meta:name="DCTERMS.W3CDTF/OVERHEIDop.jaargang">2024</meta:user-defined>
    <meta:user-defined meta:name="OVERHEIDop.publicationIssue">11896</meta:user-defined>
    <meta:user-defined meta:name="OVERHEIDop.WsbID/DC.identifier">wsb-2024-11896</meta:user-defined>
    <meta:user-defined meta:name="OVERHEIDop.versieInformatie"/>
  </office:meta>
</office:document-meta>
</file>