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verlengen van een bestaande duiker ter plaatse van Bronkhorst 12 te Andel, Woudrichem sectie I 27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verlengen van een bestaande duiker ter plaatse van Bronkhorst 12 te Andel, Woudrichem sectie I 2787  een watervergunning te verlenen.  
</text:p>
            <text:p text:style-name="common-al">Zaaknummer: 2024054779
</text:p>
            <text:p text:style-name="common-al">Start bezwaartermijn: 11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4779</meta:user-defined>
    <meta:user-defined meta:name="DCTERMS.abstract">het verlengen van een bestaande duiker tpv. Bronkhorst 12 te Andel, Woudrichem I 2787</meta:user-defined>
    <dc:language>nl</dc:language>
    <meta:user-defined meta:name="OVERHEIDop.locatietype/OVERHEIDop.gebiedsmarkering">Punt</meta:user-defined>
    <meta:user-defined meta:name="DC.title">Waterschap Rivierenland - watervergunning voor  het verlengen van een bestaande duiker ter plaatse van Bronkhorst 12 te Andel, Woudrichem sectie I 2787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90</meta:user-defined>
    <meta:user-defined meta:name="OVERHEIDop.WsbID/DC.identifier">wsb-2024-11890</meta:user-defined>
    <meta:user-defined meta:name="OVERHEIDop.versieInformatie"/>
  </office:meta>
</office:document-meta>
</file>