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ooglaarsestraat te Breda en de Haagsedijk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705328 ingevolge de Keur waterschap Brabantse Delta 2015 bekend gemaakt op 23 januari 2024 voor de realisatie van een fietsbrug over de Halsche Vliet, ter hoogte van de Hooglaarsestraat te Breda en de Haagsedijk te Etten-Leur bestaande uit het:</text:p>
            <text:list text:style-name="id1-3-2-1-1-2">
              <text:list-item text:style-override="id1-3-2-1-1-2-1">
                <text:number>1.</text:number>
                <text:p text:style-name="al">aanleggen, hebben en onderhouden van een brug (inclusief landhoofden en taludbescherming) over A-water OVK21113 en in de zonering van de overige waterkering DWK00512; </text:p>
              </text:list-item>
              <text:list-item text:style-override="id1-3-2-1-1-2-2">
                <text:number>2.</text:number>
                <text:p text:style-name="al">tijdelijk aanleggen, hebben en onderhouden van betonstraatstenen en grond (voorbelasting) op de overige waterkering DWK00512 en in de beschermingszone van een A-water;</text:p>
              </text:list-item>
              <text:list-item text:style-override="id1-3-2-1-1-2-3">
                <text:number>3.</text:number>
                <text:p text:style-name="al">tijdelijk dempen van een B-water;</text:p>
              </text:list-item>
            </text:list>
            <text:p text:style-name="common-al">in de gemeente Breda en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Hooglaarsestraat te Breda en de Haagsedijk te Etten-Leur.</meta:user-defined>
    <meta:user-defined meta:name="DCTERMS.W3CDTF/DCTERMS.available">2024-01-25</meta:user-defined>
    <meta:user-defined meta:name="DCTERMS.W3CDTF/OVERHEIDop.jaargang">2024</meta:user-defined>
    <meta:user-defined meta:name="OVERHEIDop.externeBijlage">Besluit 705328|exb-2024-3792</meta:user-defined>
    <meta:user-defined meta:name="OVERHEIDop.externeBijlage">23-670486-A|exb-2024-3793</meta:user-defined>
    <meta:user-defined meta:name="OVERHEIDop.externeBijlage">23-670486-B|exb-2024-3794</meta:user-defined>
    <meta:user-defined meta:name="OVERHEIDop.externeBijlage">20220183-C33|exb-2024-3795</meta:user-defined>
    <meta:user-defined meta:name="OVERHEIDop.externeBijlage">20220183-C43|exb-2024-3796</meta:user-defined>
    <meta:user-defined meta:name="OVERHEIDop.externeBijlage">20220183-C45|exb-2024-3797</meta:user-defined>
    <meta:user-defined meta:name="OVERHEIDop.externeBijlage">AD21-0437-TEK-001|exb-2024-3798</meta:user-defined>
    <meta:user-defined meta:name="OVERHEIDop.externeBijlage">AD21-0437-TEK-002|exb-2024-3799</meta:user-defined>
    <meta:user-defined meta:name="OVERHEIDop.externeBijlage">AD21-0437-TEK-003|exb-2024-3800</meta:user-defined>
    <meta:user-defined meta:name="OVERHEIDop.publicationIssue">1189</meta:user-defined>
    <meta:user-defined meta:name="OVERHEIDop.WsbID/DC.identifier">wsb-2024-1189</meta:user-defined>
    <meta:user-defined meta:name="OVERHEIDop.versieInformatie"/>
  </office:meta>
</office:document-meta>
</file>