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nnenrodepad Amsterdam - AGV - WN2024-0029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ennenrodepad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0-06-2024 en geregistreerd onder zaaknummer WN2024-00296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88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966</meta:user-defined>
    <meta:user-defined meta:name="DCTERMS.abstract">Omgevingsvergunning Water, Liander N.V., Dennenrodepad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nnenrodepad Amsterdam - AGV - WN2024-002966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882</meta:user-defined>
    <meta:user-defined meta:name="OVERHEIDop.WsbID/DC.identifier">wsb-2024-11882</meta:user-defined>
    <meta:user-defined meta:name="OVERHEIDop.versieInformatie"/>
  </office:meta>
</office:document-meta>
</file>