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renoveren/veranderen van een woning ter plaatse van de Dalemstraat 33 te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renoveren/veranderen van een woning ter plaatse van de Dalemstraat 33 te Kerkdriel 
</text:p>
            <text:p text:style-name="common-al">Zaaknummer: 2024072367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880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880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880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072367</meta:user-defined>
    <meta:user-defined meta:name="DCTERMS.abstract">het renoveren/veranderen van een woning ter plaatse van de Dalemstraat 33 te Kerkdri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renoveren/veranderen van een woning ter plaatse van de Dalemstraat 33 te Kerkdriel</meta:user-defined>
    <meta:user-defined meta:name="DCTERMS.W3CDTF/DCTERMS.available">2024-06-12</meta:user-defined>
    <meta:user-defined meta:name="DCTERMS.W3CDTF/OVERHEIDop.jaargang">2024</meta:user-defined>
    <meta:user-defined meta:name="OVERHEIDop.publicationIssue">11880</meta:user-defined>
    <meta:user-defined meta:name="OVERHEIDop.WsbID/DC.identifier">wsb-2024-11880</meta:user-defined>
    <meta:user-defined meta:name="OVERHEIDop.versieInformatie"/>
  </office:meta>
</office:document-meta>
</file>