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09087</text:p>
            <text:p text:style-name="common-al">Dijkgraaf en hoogheemraden van Delfland hebben een aanvraag voor een omgevingsvergunning wateractiviteit ontvangen op 17 januari 2024 voor de volgende activiteit(en):</text:p>
            <text:p text:style-name="common-al">Aanleggen van een laagspanningskabel tbv een nieuwe E aansluiting en het verwijderen van de tijdelijke E aansluiting</text:p>
            <text:p text:style-name="common-al">op de locatie ter hoogte van Oudeweg 51A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87</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4-01-25</meta:user-defined>
    <meta:user-defined meta:name="DCTERMS.W3CDTF/OVERHEIDop.jaargang">2024</meta:user-defined>
    <meta:user-defined meta:name="OVERHEIDop.externeBijlage">Z-24-109087 publiceerbare aanvraag|exb-2024-3790</meta:user-defined>
    <meta:user-defined meta:name="OVERHEIDop.publicationIssue">1188</meta:user-defined>
    <meta:user-defined meta:name="OVERHEIDop.WsbID/DC.identifier">wsb-2024-1188</meta:user-defined>
    <meta:user-defined meta:name="OVERHEIDop.versieInformatie"/>
  </office:meta>
</office:document-meta>
</file>