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97244 aanleggen verschillende dammen met duikers, (ver)graven oppervlaktewaterlichaam t.b.v. nieuwbouw nabij Griene Leane, Ureterp</text:p>
      <text:section text:name="zakelijke-mededeling_id1-3-2" text:style-name="zakelijke-mededeling">
        <text:section text:name="zakelijke-mededeling-tekst_id1-3-2-1" text:style-name="zakelijke-mededeling-tekst">
          <text:section text:name="tekst_id1-3-2-1-1" text:style-name="tekst">
            <text:p text:style-name="common-al"> Op 6 juni 2024 heeft het dagelijks bestuur van Wetterskip Fryslân een aanvraag ontvangen van Interra Civiel te Joure, voor het aanleggen van verschillende dammen met duikers en (ver)graven van oppervlaktewaterlichaam ten behoeve van nieuwbouw nabij Griene Leane te Ureter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87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7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7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97244 aanleggen verschillende dammen met duikers, (ver)graven oppervlaktewaterlichaam t.b.v. nieuwbouw nabij Griene Leane, Ureterp</meta:user-defined>
    <meta:user-defined meta:name="DCTERMS.W3CDTF/DCTERMS.available">2024-06-12</meta:user-defined>
    <meta:user-defined meta:name="DCTERMS.W3CDTF/OVERHEIDop.jaargang">2024</meta:user-defined>
    <meta:user-defined meta:name="OVERHEIDop.publicationIssue">11877</meta:user-defined>
    <meta:user-defined meta:name="OVERHEIDop.WsbID/DC.identifier">wsb-2024-11877</meta:user-defined>
    <meta:user-defined meta:name="OVERHEIDop.versieInformatie"/>
  </office:meta>
</office:document-meta>
</file>