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3751</text:p>
      <text:section text:name="zakelijke-mededeling_id1-3-2" text:style-name="zakelijke-mededeling">
        <text:section text:name="zakelijke-mededeling-tekst_id1-3-2-1" text:style-name="zakelijke-mededeling-tekst">
          <text:section text:name="tekst_id1-3-2-1-1" text:style-name="tekst">
            <text:p text:style-name="common-al">Op 6 juni 2024 heeft het dagelijks bestuur van Wetterskip Fryslân een omgevingsvergunning wateractiviteit verleend betreffende het onttrekken van oppervlaktewater uit:</text:p>
            <text:p text:style-name="common-al"> - een schouwwatergang ten noorden van Bij de Leijwei 27 te Hoornsterzwaag, </text:p>
            <text:p text:style-name="common-al">- een hoofdwatergang ten zuidoosten van Slotlaan 1 te Oudehorne, </text:p>
            <text:p text:style-name="common-al">- een hoofdwatergang ten zuiden van 2e Compagnonsweg 2 en 4 te Oudehorne, </text:p>
            <text:p text:style-name="common-al">- een schouwwatergang ten oosten Tjongervallei 18 te Jubbega, </text:p>
            <text:p text:style-name="common-al">- een schouwwatergang (13e wijk) ten noorden van Wykein te Hoornsterzwaag, </text:p>
            <text:p text:style-name="common-al">een en ander door middel van vijf beregeningsinstallati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3751</meta:user-defined>
    <meta:user-defined meta:name="DCTERMS.W3CDTF/DCTERMS.available">2024-06-12</meta:user-defined>
    <meta:user-defined meta:name="DCTERMS.W3CDTF/OVERHEIDop.jaargang">2024</meta:user-defined>
    <meta:user-defined meta:name="OVERHEIDop.publicationIssue">11876</meta:user-defined>
    <meta:user-defined meta:name="OVERHEIDop.WsbID/DC.identifier">wsb-2024-11876</meta:user-defined>
    <meta:user-defined meta:name="OVERHEIDop.versieInformatie"/>
  </office:meta>
</office:document-meta>
</file>