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7379 kabel leggen/onderhouden t.b.v. aanleg glasvezelnetwerk Brédyk 145, Leeuwarden</text:p>
      <text:section text:name="zakelijke-mededeling_id1-3-2" text:style-name="zakelijke-mededeling">
        <text:section text:name="zakelijke-mededeling-tekst_id1-3-2-1" text:style-name="zakelijke-mededeling-tekst">
          <text:section text:name="tekst_id1-3-2-1-1" text:style-name="tekst">
            <text:p text:style-name="common-al"> Op 6 juni 2024 heeft het dagelijks bestuur van Wetterskip Fryslân een aanvraag ontvangen van Netwerk Exploitatiemaatschappij B.V. te Amersfoort, voor het leggen en/of onderhouden van een kabel ten behoeve van de aanleg van glasvezelnetwerk ter hoogte van Brédyk 145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97379 kabel leggen/onderhouden t.b.v. aanleg glasvezelnetwerk Brédyk 145, Leeuwarden</meta:user-defined>
    <meta:user-defined meta:name="DCTERMS.W3CDTF/DCTERMS.available">2024-06-12</meta:user-defined>
    <meta:user-defined meta:name="DCTERMS.W3CDTF/OVERHEIDop.jaargang">2024</meta:user-defined>
    <meta:user-defined meta:name="OVERHEIDop.publicationIssue">11874</meta:user-defined>
    <meta:user-defined meta:name="OVERHEIDop.WsbID/DC.identifier">wsb-2024-11874</meta:user-defined>
    <meta:user-defined meta:name="OVERHEIDop.versieInformatie"/>
  </office:meta>
</office:document-meta>
</file>