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mere 1112TC Diemen - AGV - WN2024-0029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iemermere 1112TC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6-2024 en geregistreerd onder zaaknummer WN2024-0029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65</meta:user-defined>
    <meta:user-defined meta:name="DCTERMS.abstract">Omgevingsvergunning Water, Liander N.V., Diemermere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emermere 1112TC Diemen - AGV - WN2024-002965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71</meta:user-defined>
    <meta:user-defined meta:name="OVERHEIDop.WsbID/DC.identifier">wsb-2024-11871</meta:user-defined>
    <meta:user-defined meta:name="OVERHEIDop.versieInformatie"/>
  </office:meta>
</office:document-meta>
</file>