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plaatsing 3 semi ondergrondse afvalcontainers aan de Noordzeestraat 15 in Cadzand</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4 juni 2024 een vergunningaanvraag voor het plaatsen van 3 semi-ondergrondse afvalcontainers met de mogelijkheid tot uitbreiding naar 4 voor de inzameling van afval van Strandpaviljoen De Strandloper Cadzand naast de aanwezige parkeervoorzieningen aan de Noordzeestraat 15 in Cadzand. De aanvraag is geregistreerd onder zaaknummer VTH98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70</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0</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70</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987</meta:user-defined>
    <dc:language>nl</dc:language>
    <meta:user-defined meta:name="OVERHEIDop.locatietype/OVERHEIDop.gebiedsmarkering">Vlak</meta:user-defined>
    <meta:user-defined meta:name="DC.title">Aanvraag vergunning plaatsing 3 semi ondergrondse afvalcontainers aan de Noordzeestraat 15 in Cadzand</meta:user-defined>
    <meta:user-defined meta:name="DCTERMS.W3CDTF/DCTERMS.available">2024-06-12</meta:user-defined>
    <meta:user-defined meta:name="DCTERMS.W3CDTF/OVERHEIDop.jaargang">2024</meta:user-defined>
    <meta:user-defined meta:name="OVERHEIDop.publicationIssue">11870</meta:user-defined>
    <meta:user-defined meta:name="OVERHEIDop.WsbID/DC.identifier">wsb-2024-11870</meta:user-defined>
    <meta:user-defined meta:name="OVERHEIDop.versieInformatie"/>
  </office:meta>
</office:document-meta>
</file>