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6282 verlengen geldigheidstermijn vergunning met kenmerk WFN1800403 voor peilverhoging t.b.v. weidevogels, voor het gebied t.h.v. Strjitwei 16 te Tjerkgaast</text:p>
      <text:section text:name="zakelijke-mededeling_id1-3-2" text:style-name="zakelijke-mededeling">
        <text:section text:name="zakelijke-mededeling-tekst_id1-3-2-1" text:style-name="zakelijke-mededeling-tekst">
          <text:section text:name="tekst_id1-3-2-1-1" text:style-name="tekst">
            <text:p text:style-name="common-al">Op 6 juni 2024 heeft het dagelijks bestuur van Wetterskip Fryslân een omgevingsvergunning wateractiviteit verleend aan Veehouderij L.J. Melchers te Tjerkgaast, voor het verlengen van de geldigheidstermijn van de vergunning met kenmerk WFN1800403, voor peilverhoging ten behoeve van weidevogels, voor het gebied ter hoogte van Strjitwei 16 te Tjerk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56282 verlengen geldigheidstermijn vergunning met kenmerk WFN1800403 voor peilverhoging t.b.v. weidevogels, voor het gebied t.h.v. Strjitwei 16 te Tjerkgaast</meta:user-defined>
    <meta:user-defined meta:name="DCTERMS.W3CDTF/DCTERMS.available">2024-06-12</meta:user-defined>
    <meta:user-defined meta:name="DCTERMS.W3CDTF/OVERHEIDop.jaargang">2024</meta:user-defined>
    <meta:user-defined meta:name="OVERHEIDop.publicationIssue">11869</meta:user-defined>
    <meta:user-defined meta:name="OVERHEIDop.WsbID/DC.identifier">wsb-2024-11869</meta:user-defined>
    <meta:user-defined meta:name="OVERHEIDop.versieInformatie"/>
  </office:meta>
</office:document-meta>
</file>