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dammen in b-watergang ter plaatse van Spilbergen 7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dammen in b-watergang ter plaatse van Spilbergen 7 te Ommeren 
</text:p>
            <text:p text:style-name="common-al">Zaaknummer: 20240723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2342</meta:user-defined>
    <meta:user-defined meta:name="DCTERMS.abstract">het aanleggen van dammen in b-watergang ter plaatse van Spilbergen 7 te Omm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dammen in b-watergang ter plaatse van Spilbergen 7 te Omme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68</meta:user-defined>
    <meta:user-defined meta:name="OVERHEIDop.WsbID/DC.identifier">wsb-2024-11868</meta:user-defined>
    <meta:user-defined meta:name="OVERHEIDop.versieInformatie"/>
  </office:meta>
</office:document-meta>
</file>